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8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9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8" table:default-cell-style-name="ce7"/>
        <table:table-column table:style-name="co10" table:number-columns-repeated="16371" table:default-cell-style-name="ce5"/>
        <table:table-row table:style-name="ro1">
          <table:table-cell office:value-type="string" table:style-name="ce1">
            <text:p>SERVIÇO NACIONAL DE APRENDIZAGEM INDUSTRIAL - SENAI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Exercícios findos em 31 de dezembro de 2024 e 31 de dezembro 2023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5" table:style-name="ce9"/>
          <table:table-cell table:style-name="ce22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office:value-type="date" office:date-value="2024-12-31T00:00:00" table:style-name="ce24">
            <text:p>31/12/2024</text:p>
          </table:table-cell>
          <table:table-cell table:style-name="ce25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table:style-name="ce9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4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ORÇAMENTÁRIAS</text:p>
          </table:table-cell>
          <table:table-cell office:value-type="string" table:style-name="ce32">
            <text:p>N.E.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<text:s text:c="2"/>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<text:s/>Receit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<text:s text:c="4"/>Receitas Correntes<text:s/></text:p>
          </table:table-cell>
          <table:table-cell table:style-name="ce9"/>
          <table:table-cell office:value-type="float" office:value="160063549.55000001" table:formula="of:=SUM([.C15:.C19])" table:style-name="ce33">
            <text:p>160.063.549,55</text:p>
          </table:table-cell>
          <table:table-cell table:style-name="ce34"/>
          <table:table-cell office:value-type="float" office:value="135491022.09999999" table:formula="of:=SUM([.E15:.E19])" table:style-name="ce33">
            <text:p>135.491.022,10</text:p>
          </table:table-cell>
          <table:table-cell table:style-name="ce34"/>
          <table:table-cell office:value-type="float" office:value="24572527.449999996" table:formula="of:=SUM([.G15:.G19])" table:style-name="ce33">
            <text:p>24.572.527,45</text:p>
          </table:table-cell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Receitas de Contribuições</text:p>
          </table:table-cell>
          <table:table-cell table:style-name="ce37"/>
          <table:table-cell office:value-type="float" office:value="81447761.620000005" table:style-name="ce37">
            <text:p><text:s/>81.447.761,62<text:s/></text:p>
          </table:table-cell>
          <table:table-cell table:style-name="ce37"/>
          <table:table-cell office:value-type="float" office:value="74464780.150000006" table:style-name="ce37">
            <text:p><text:s/>74.464.780,15<text:s/></text:p>
          </table:table-cell>
          <table:table-cell table:style-name="ce37"/>
          <table:table-cell office:value-type="float" office:value="6982981.4699999988" table:formula="of:=+[.C15]-[.E15]" table:style-name="ce37">
            <text:p><text:s/>6.982.981,47<text:s/>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office:value-type="string" table:style-name="ce36">
            <text:p>Receitas Financeiras</text:p>
          </table:table-cell>
          <table:table-cell table:style-name="ce37"/>
          <table:table-cell office:value-type="float" office:value="5688484.4400000004" table:style-name="ce37">
            <text:p><text:s/>5.688.484,44<text:s/></text:p>
          </table:table-cell>
          <table:table-cell table:style-name="ce37"/>
          <table:table-cell office:value-type="float" office:value="6994202.3499999996" table:style-name="ce37">
            <text:p><text:s/>6.994.202,35<text:s/></text:p>
          </table:table-cell>
          <table:table-cell table:style-name="ce37"/>
          <table:table-cell office:value-type="float" office:value="-1305717.9099999992" table:formula="of:=+[.C16]-[.E16]" table:style-name="ce37">
            <text:p><text:s/>(1.305.717,91)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 table:visibility="collapse">
          <table:table-cell office:value-type="string" table:style-name="ce36">
            <text:p>Receitas Industriais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+[.C17]-[.E17]" table:style-name="ce37">
            <text:p><text:s/>-<text:s text:c="3"/>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office:value-type="string" table:style-name="ce36">
            <text:p>Receitas de Serviços e Vendas</text:p>
          </table:table-cell>
          <table:table-cell table:style-name="ce37"/>
          <table:table-cell office:value-type="float" office:value="70781531.439999998" table:style-name="ce37">
            <text:p><text:s/>70.781.531,44<text:s/></text:p>
          </table:table-cell>
          <table:table-cell table:style-name="ce37"/>
          <table:table-cell office:value-type="float" office:value="51355894.920000002" table:style-name="ce37">
            <text:p><text:s/>51.355.894,92<text:s/></text:p>
          </table:table-cell>
          <table:table-cell table:style-name="ce37"/>
          <table:table-cell office:value-type="float" office:value="19425636.519999996" table:formula="of:=+[.C18]-[.E18]" table:style-name="ce37">
            <text:p><text:s/>19.425.636,52<text:s/>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office:value-type="string" table:style-name="ce36">
            <text:p>Outras Receitas Correntes</text:p>
          </table:table-cell>
          <table:table-cell table:style-name="ce37"/>
          <table:table-cell office:value-type="float" office:value="2145772.0499999998" table:style-name="ce37">
            <text:p><text:s/>2.145.772,05<text:s/></text:p>
          </table:table-cell>
          <table:table-cell table:style-name="ce37"/>
          <table:table-cell office:value-type="float" office:value="2676144.6800000002" table:style-name="ce37">
            <text:p><text:s/>2.676.144,68<text:s/></text:p>
          </table:table-cell>
          <table:table-cell table:style-name="ce37"/>
          <table:table-cell office:value-type="float" office:value="-530372.63000000035" table:formula="of:=+[.C19]-[.E19]" table:style-name="ce37">
            <text:p><text:s/>(530.372,63)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<text:s text:c="4"/>Transferências Correntes</text:p>
          </table:table-cell>
          <table:table-cell table:style-name="ce30"/>
          <table:table-cell office:value-type="float" office:value="29870400.839999996" table:formula="of:=SUM([.C22:.C24])" table:style-name="ce33">
            <text:p>29.870.400,84</text:p>
          </table:table-cell>
          <table:table-cell table:style-name="ce34"/>
          <table:table-cell office:value-type="float" office:value="16207430.550000001" table:formula="of:=SUM([.E22:.E24])" table:style-name="ce33">
            <text:p>16.207.430,55</text:p>
          </table:table-cell>
          <table:table-cell table:style-name="ce34"/>
          <table:table-cell office:value-type="float" office:value="13662970.289999997" table:formula="of:=SUM([.G22:.G24])" table:style-name="ce33">
            <text:p>13.662.970,29</text:p>
          </table:table-cell>
          <table:table-cell table:style-name="ce39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uxílios Regimentais<text:s/></text:p>
          </table:table-cell>
          <table:table-cell table:style-name="ce37"/>
          <table:table-cell office:value-type="float" office:value="12333155.35" table:style-name="ce37">
            <text:p><text:s/>12.333.155,35<text:s/></text:p>
          </table:table-cell>
          <table:table-cell table:style-name="ce37"/>
          <table:table-cell office:value-type="float" office:value="11348633.380000001" table:style-name="ce37">
            <text:p><text:s/>11.348.633,38<text:s/></text:p>
          </table:table-cell>
          <table:table-cell table:style-name="ce37"/>
          <table:table-cell office:value-type="float" office:value="984521.96999999881" table:formula="of:=[.C22]-[.E22]" table:style-name="ce37">
            <text:p><text:s/>984.521,97<text:s/></text:p>
          </table:table-cell>
          <table:table-cell table:style-name="ce37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Convênios</text:p>
          </table:table-cell>
          <table:table-cell table:style-name="ce34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23]-[.E23]" table:style-name="ce37">
            <text:p><text:s/>-<text:s text:c="3"/></text:p>
          </table:table-cell>
          <table:table-cell table:style-name="ce34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poios Financeiros</text:p>
          </table:table-cell>
          <table:table-cell table:style-name="ce9"/>
          <table:table-cell office:value-type="float" office:value="17537245.489999998" table:style-name="ce37">
            <text:p><text:s/>17.537.245,49<text:s/></text:p>
          </table:table-cell>
          <table:table-cell table:style-name="ce37"/>
          <table:table-cell office:value-type="float" office:value="4858797.17" table:style-name="ce37">
            <text:p><text:s/>4.858.797,17<text:s/></text:p>
          </table:table-cell>
          <table:table-cell table:style-name="ce37"/>
          <table:table-cell office:value-type="float" office:value="12678448.319999998" table:formula="of:=[.C24]-[.E24]" table:style-name="ce37">
            <text:p><text:s/>12.678.448,3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36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0">
            <text:p>Total Receitas Correntes</text:p>
          </table:table-cell>
          <table:table-cell table:style-name="ce9"/>
          <table:table-cell office:value-type="float" office:value="189933950.39000002" table:formula="of:=[.C14]+[.C21]" table:style-name="ce41">
            <text:p><text:s/>189.933.950,39<text:s/></text:p>
          </table:table-cell>
          <table:table-cell table:style-name="ce34"/>
          <table:table-cell office:value-type="float" office:value="151698452.65000001" table:formula="of:=[.E14]+[.E21]" table:style-name="ce41">
            <text:p><text:s/>151.698.452,65<text:s/></text:p>
          </table:table-cell>
          <table:table-cell table:style-name="ce34"/>
          <table:table-cell office:value-type="float" office:value="38235497.739999995" table:formula="of:=[.G14]+[.G21]" table:style-name="ce41">
            <text:p><text:s/>38.235.497,74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42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<text:s text:c="4"/>Receitas de Capital</text:p>
          </table:table-cell>
          <table:table-cell table:style-name="ce9"/>
          <table:table-cell office:value-type="float" office:value="6575308.0299999993" table:formula="of:=SUM([.C29:.C32])" table:style-name="ce33">
            <text:p>6.575.308,03</text:p>
          </table:table-cell>
          <table:table-cell table:style-name="ce34"/>
          <table:table-cell office:value-type="float" office:value="2108759.1100000003" table:formula="of:=SUM([.E29:.E32])" table:style-name="ce33">
            <text:p>2.108.759,11</text:p>
          </table:table-cell>
          <table:table-cell table:style-name="ce34"/>
          <table:table-cell office:value-type="float" office:value="4466548.92" table:formula="of:=SUM([.G29:.G32])" table:style-name="ce33">
            <text:p>4.466.548,92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3">
            <text:p><text:s text:c="2"/>Operações de Crédito</text:p>
          </table:table-cell>
          <table:table-cell table:style-name="ce9"/>
          <table:table-cell office:value-type="float" office:value="1459306.31" table:style-name="ce37">
            <text:p><text:s/>1.459.306,31<text:s/></text:p>
          </table:table-cell>
          <table:table-cell table:style-name="ce37"/>
          <table:table-cell office:value-type="float" office:value="1469598.11" table:style-name="ce37">
            <text:p><text:s/>1.469.598,11<text:s/></text:p>
          </table:table-cell>
          <table:table-cell table:style-name="ce37"/>
          <table:table-cell office:value-type="float" office:value="-10291.800000000047" table:formula="of:=[.C29]-[.E29]" table:style-name="ce37">
            <text:p><text:s/>(10.291,80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3">
            <text:p><text:s text:c="2"/>Alienação de Bens</text:p>
          </table:table-cell>
          <table:table-cell table:style-name="ce9"/>
          <table:table-cell office:value-type="float" office:value="5116001.72" table:style-name="ce37">
            <text:p><text:s/>5.116.001,72<text:s/></text:p>
          </table:table-cell>
          <table:table-cell table:style-name="ce37"/>
          <table:table-cell office:value-type="float" office:value="639161" table:style-name="ce37">
            <text:p><text:s/>639.161,00<text:s/></text:p>
          </table:table-cell>
          <table:table-cell table:style-name="ce37"/>
          <table:table-cell office:value-type="float" office:value="4476840.72" table:formula="of:=[.C30]-[.E30]" table:style-name="ce37">
            <text:p><text:s/>4.476.840,7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43">
            <text:p><text:s text:c="2"/>Amortizaçõe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31]-[.E31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43">
            <text:p><text:s text:c="2"/>Outras Receitas de Capital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32]-[.E32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44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<text:s text:c="4"/>Transferências de Capital</text:p>
          </table:table-cell>
          <table:table-cell table:style-name="ce9"/>
          <table:table-cell office:value-type="float" office:value="5771660.5899999999" table:formula="of:=SUM([.C35])" table:style-name="ce33">
            <text:p>5.771.660,59</text:p>
          </table:table-cell>
          <table:table-cell table:style-name="ce34"/>
          <table:table-cell office:value-type="float" office:value="6010413.3300000001" table:formula="of:=SUM([.E35])" table:style-name="ce33">
            <text:p>6.010.413,33</text:p>
          </table:table-cell>
          <table:table-cell table:style-name="ce34"/>
          <table:table-cell office:value-type="float" office:value="-238752.74000000022" table:formula="of:=SUM([.G35])" table:style-name="ce33">
            <text:p>-238.752,74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uxílios Regimentais<text:s/></text:p>
          </table:table-cell>
          <table:table-cell table:style-name="ce9"/>
          <table:table-cell office:value-type="float" office:value="5771660.5899999999" table:style-name="ce37">
            <text:p><text:s/>5.771.660,59<text:s/></text:p>
          </table:table-cell>
          <table:table-cell table:style-name="ce37"/>
          <table:table-cell office:value-type="float" office:value="6010413.3300000001" table:style-name="ce37">
            <text:p><text:s/>6.010.413,33<text:s/></text:p>
          </table:table-cell>
          <table:table-cell table:style-name="ce37"/>
          <table:table-cell office:value-type="float" office:value="-238752.74000000022" table:formula="of:=[.C35]-[.E35]" table:style-name="ce37">
            <text:p><text:s/>(238.752,74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0">
            <text:p>Total Receitas de Capital</text:p>
          </table:table-cell>
          <table:table-cell table:style-name="ce9"/>
          <table:table-cell office:value-type="float" office:value="12346968.619999999" table:formula="of:=[.C28]+[.C34]" table:style-name="ce45">
            <text:p><text:s/>12.346.968,62<text:s/></text:p>
          </table:table-cell>
          <table:table-cell table:style-name="ce37"/>
          <table:table-cell office:value-type="float" office:value="8119172.4400000004" table:formula="of:=[.E28]+[.E34]" table:style-name="ce45">
            <text:p><text:s/>8.119.172,44<text:s/></text:p>
          </table:table-cell>
          <table:table-cell table:style-name="ce37"/>
          <table:table-cell office:value-type="float" office:value="4227796.18" table:formula="of:=[.G28]+[.G34]" table:style-name="ce45">
            <text:p><text:s/>4.227.796,18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202280919.01000002" table:formula="of:=[.C26]+[.C37]" table:style-name="ce46">
            <text:p>202.280.919,01</text:p>
          </table:table-cell>
          <table:table-cell office:value-type="float" office:value="0" table:formula="of:=[.D26]+[.D37]" table:style-name="ce47">
            <text:p>0,00</text:p>
          </table:table-cell>
          <table:table-cell office:value-type="float" office:value="159817625.09" table:formula="of:=[.E26]+[.E37]" table:style-name="ce46">
            <text:p>159.817.625,09</text:p>
          </table:table-cell>
          <table:table-cell office:value-type="float" office:value="0" table:formula="of:=[.F26]+[.F37]" table:style-name="ce47">
            <text:p>0,00</text:p>
          </table:table-cell>
          <table:table-cell office:value-type="float" office:value="42463293.919999994" table:formula="of:=[.G26]+[.G37]" table:style-name="ce46">
            <text:p>42.463.293,92</text:p>
          </table:table-cell>
          <table:table-cell table:style-name="ce48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Variações Patrimoniais e Financeiras</text:p>
          </table:table-cell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<text:s text:c="2"/>Variações Patrimoniais<text:s/></text:p>
          </table:table-cell>
          <table:table-cell table:style-name="ce9"/>
          <table:table-cell office:value-type="float" office:value="55173708.890000001" table:formula="of:=[.C44]+[.C53]" table:style-name="ce41">
            <text:p><text:s/>55.173.708,89<text:s/></text:p>
          </table:table-cell>
          <table:table-cell table:style-name="ce34"/>
          <table:table-cell office:value-type="float" office:value="32913983.939999998" table:formula="of:=[.E44]+[.E53]" table:style-name="ce41">
            <text:p><text:s/>32.913.983,94<text:s/></text:p>
          </table:table-cell>
          <table:table-cell table:style-name="ce34"/>
          <table:table-cell office:value-type="float" office:value="22259724.950000003" table:formula="of:=[.G44]+[.G53]" table:style-name="ce41">
            <text:p><text:s/>22.259.724,95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2"/>Resultantes da Execução Orçamentária</text:p>
          </table:table-cell>
          <table:table-cell table:style-name="ce9"/>
          <table:table-cell office:value-type="float" office:value="48320679.140000001" table:formula="of:=SUM([.C45:.C51])" table:style-name="ce33">
            <text:p>48.320.679,14</text:p>
          </table:table-cell>
          <table:table-cell table:style-name="ce34"/>
          <table:table-cell office:value-type="float" office:value="27189467.579999998" table:formula="of:=SUM([.E45:.E51])" table:style-name="ce33">
            <text:p>27.189.467,58</text:p>
          </table:table-cell>
          <table:table-cell table:style-name="ce34"/>
          <table:table-cell office:value-type="float" office:value="21131211.560000002" table:formula="of:=SUM([.G45:.G51])" table:style-name="ce33">
            <text:p>21.131.211,56</text:p>
          </table:table-cell>
          <table:table-cell table:style-name="ce50"/>
          <table:table-cell table:number-columns-repeated="2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quisição de bens imóveis</text:p>
          </table:table-cell>
          <table:table-cell table:style-name="ce9"/>
          <table:table-cell office:value-type="float" office:value="13434773.810000001" table:style-name="ce37">
            <text:p><text:s/>13.434.773,81<text:s/></text:p>
          </table:table-cell>
          <table:table-cell table:style-name="ce37"/>
          <table:table-cell office:value-type="float" office:value="9316306.8000000007" table:style-name="ce37">
            <text:p><text:s/>9.316.306,80<text:s/></text:p>
          </table:table-cell>
          <table:table-cell table:style-name="ce37"/>
          <table:table-cell office:value-type="float" office:value="4118467.01" table:formula="of:=[.C45]-[.E45]" table:style-name="ce37">
            <text:p><text:s/>4.118.467,01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quisição de bens móveis</text:p>
          </table:table-cell>
          <table:table-cell table:style-name="ce9"/>
          <table:table-cell office:value-type="float" office:value="16874815.030000001" table:style-name="ce37">
            <text:p><text:s/>16.874.815,03<text:s/></text:p>
          </table:table-cell>
          <table:table-cell table:style-name="ce37"/>
          <table:table-cell office:value-type="float" office:value="9559608.4199999999" table:style-name="ce37">
            <text:p><text:s/>9.559.608,42<text:s/></text:p>
          </table:table-cell>
          <table:table-cell table:style-name="ce37"/>
          <table:table-cell office:value-type="float" office:value="7315206.6100000013" table:formula="of:=[.C46]-[.E46]" table:style-name="ce37">
            <text:p><text:s/>7.315.206,61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Aquisição de bens intangíveis</text:p>
          </table:table-cell>
          <table:table-cell table:style-name="ce9"/>
          <table:table-cell office:value-type="float" office:value="4648882.5199999996" table:style-name="ce37">
            <text:p><text:s/>4.648.882,52<text:s/></text:p>
          </table:table-cell>
          <table:table-cell table:style-name="ce37"/>
          <table:table-cell office:value-type="float" office:value="651361.34" table:style-name="ce37">
            <text:p><text:s/>651.361,34<text:s/></text:p>
          </table:table-cell>
          <table:table-cell table:style-name="ce37"/>
          <table:table-cell office:value-type="float" office:value="3997521.1799999997" table:formula="of:=[.C47]-[.E47]" table:style-name="ce37">
            <text:p><text:s/>3.997.521,18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Aquisição de investimento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48]-[.E48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Construções em andamento</text:p>
          </table:table-cell>
          <table:table-cell table:style-name="ce9"/>
          <table:table-cell office:value-type="float" office:value="13353395.4" table:style-name="ce37">
            <text:p><text:s/>13.353.395,40<text:s/></text:p>
          </table:table-cell>
          <table:table-cell table:style-name="ce37"/>
          <table:table-cell office:value-type="float" office:value="7652416.5499999998" table:style-name="ce37">
            <text:p><text:s/>7.652.416,55<text:s/></text:p>
          </table:table-cell>
          <table:table-cell table:style-name="ce37"/>
          <table:table-cell office:value-type="float" office:value="5700978.8500000006" table:formula="of:=[.C49]-[.E49]" table:style-name="ce37">
            <text:p><text:s/>5.700.978,85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Baixa de empréstimos e financiamento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50]-[.E50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Outras variações patrimoniais</text:p>
          </table:table-cell>
          <table:table-cell table:style-name="ce9"/>
          <table:table-cell office:value-type="float" office:value="8812.3799999999992" table:style-name="ce37">
            <text:p><text:s/>8.812,38<text:s/></text:p>
          </table:table-cell>
          <table:table-cell table:style-name="ce37"/>
          <table:table-cell office:value-type="float" office:value="9774.4699999999993" table:style-name="ce37">
            <text:p><text:s/>9.774,47<text:s/></text:p>
          </table:table-cell>
          <table:table-cell table:style-name="ce37"/>
          <table:table-cell office:value-type="float" office:value="-962.09000000000015" table:formula="of:=[.C51]-[.E51]" table:style-name="ce37">
            <text:p><text:s/>(962,09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1">
            <text:p>Independentes da Execução Orçamentária</text:p>
          </table:table-cell>
          <table:table-cell table:style-name="ce9"/>
          <table:table-cell office:value-type="float" office:value="6853029.75" table:formula="of:=SUM([.C54:.C63])" table:style-name="ce33">
            <text:p>6.853.029,75</text:p>
          </table:table-cell>
          <table:table-cell table:style-name="ce34"/>
          <table:table-cell office:value-type="float" office:value="5724516.3599999994" table:formula="of:=SUM([.E54:.E63])" table:style-name="ce33">
            <text:p>5.724.516,36</text:p>
          </table:table-cell>
          <table:table-cell table:style-name="ce34"/>
          <table:table-cell office:value-type="float" office:value="1128513.3899999999" table:formula="of:=SUM([.G54:.G63])" table:style-name="ce33">
            <text:p>1.128.513,3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Incorporação de bens imóveis</text:p>
          </table:table-cell>
          <table:table-cell table:style-name="ce9"/>
          <table:table-cell office:value-type="float" office:value="36008.269999999997" table:style-name="ce37">
            <text:p><text:s/>36.008,27<text:s/></text:p>
          </table:table-cell>
          <table:table-cell table:style-name="ce37"/>
          <table:table-cell office:value-type="float" office:value="11359" table:style-name="ce37">
            <text:p><text:s/>11.359,00<text:s/></text:p>
          </table:table-cell>
          <table:table-cell table:style-name="ce37"/>
          <table:table-cell office:value-type="float" office:value="24649.269999999997" table:formula="of:=[.C54]-[.E54]" table:style-name="ce37">
            <text:p><text:s/>24.649,27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Incorporação de bens móvei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153453.99" table:style-name="ce37">
            <text:p><text:s/>153.453,99<text:s/></text:p>
          </table:table-cell>
          <table:table-cell table:style-name="ce37"/>
          <table:table-cell office:value-type="float" office:value="-153453.99" table:formula="of:=[.C55]-[.E55]" table:style-name="ce37">
            <text:p><text:s/>(153.453,99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Incorporação de bens intangívei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56]-[.E56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Incorporação de investimento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57]-[.E57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Reavaliação de bens imóvei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58]-[.E58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Reavaliação de bens móvei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59]-[.E59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Baixa de depreciação de bens imóveis</text:p>
          </table:table-cell>
          <table:table-cell table:style-name="ce9"/>
          <table:table-cell office:value-type="float" office:value="1319162.8400000001" table:style-name="ce37">
            <text:p><text:s/>1.319.162,84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1319162.8400000001" table:formula="of:=[.C60]-[.E60]" table:style-name="ce37">
            <text:p><text:s/>1.319.162,84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Baixa de depreciação de bens móveis</text:p>
          </table:table-cell>
          <table:table-cell table:style-name="ce9"/>
          <table:table-cell office:value-type="float" office:value="1954560.7" table:style-name="ce37">
            <text:p><text:s/>1.954.560,70<text:s/></text:p>
          </table:table-cell>
          <table:table-cell table:style-name="ce37"/>
          <table:table-cell office:value-type="float" office:value="2280613.69" table:style-name="ce37">
            <text:p><text:s/>2.280.613,69<text:s/></text:p>
          </table:table-cell>
          <table:table-cell table:style-name="ce37"/>
          <table:table-cell office:value-type="float" office:value="-326052.99" table:formula="of:=[.C61]-[.E61]" table:style-name="ce37">
            <text:p><text:s/>(326.052,99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Baixa de amortização de bens intangívei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62]-[.E62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Outras variações patrimoniais</text:p>
          </table:table-cell>
          <table:table-cell table:style-name="ce9"/>
          <table:table-cell office:value-type="float" office:value="3543297.94" table:style-name="ce37">
            <text:p><text:s/>3.543.297,94<text:s/></text:p>
          </table:table-cell>
          <table:table-cell table:style-name="ce37"/>
          <table:table-cell office:value-type="float" office:value="3279089.68" table:style-name="ce37">
            <text:p><text:s/>3.279.089,68<text:s/></text:p>
          </table:table-cell>
          <table:table-cell table:style-name="ce37"/>
          <table:table-cell office:value-type="float" office:value="264208.25999999978" table:formula="of:=[.C63]-[.E63]" table:style-name="ce37">
            <text:p><text:s/>264.208,26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36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Variações Financeiras</text:p>
          </table:table-cell>
          <table:table-cell table:style-name="ce9"/>
          <table:table-cell office:value-type="float" office:value="7644291.5300000003" table:formula="of:=[.C66]+[.C74]+[.C77]" table:style-name="ce45">
            <text:p><text:s/>7.644.291,53<text:s/></text:p>
          </table:table-cell>
          <table:table-cell table:style-name="ce37"/>
          <table:table-cell office:value-type="float" office:value="26835231.27" table:formula="of:=[.E66]+[.E74]+[.E77]" table:style-name="ce45">
            <text:p><text:s/>26.835.231,27<text:s/></text:p>
          </table:table-cell>
          <table:table-cell table:style-name="ce37"/>
          <table:table-cell office:value-type="float" office:value="-19190939.739999998" table:formula="of:=[.G66]+[.G74]+[.G77]" table:style-name="ce45">
            <text:p><text:s/>(19.190.939,74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2"/>Inscrições - Ativo</text:p>
          </table:table-cell>
          <table:table-cell table:style-name="ce9"/>
          <table:table-cell office:value-type="float" office:value="1184144.81" table:formula="of:=SUM([.C67:.C72])" table:style-name="ce33">
            <text:p>1.184.144,81</text:p>
          </table:table-cell>
          <table:table-cell table:style-name="ce34"/>
          <table:table-cell office:value-type="float" office:value="2921218.6099999994" table:formula="of:=SUM([.E67:.E72])" table:style-name="ce33">
            <text:p>2.921.218,61</text:p>
          </table:table-cell>
          <table:table-cell table:style-name="ce34"/>
          <table:table-cell office:value-type="float" office:value="-1737073.8" table:formula="of:=SUM([.G67:.G72])" table:style-name="ce33">
            <text:p>-1.737.073,8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Disponível</text:p>
          </table:table-cell>
          <table:table-cell table:style-name="ce9"/>
          <table:table-cell office:value-type="float" office:value="344600.22" table:style-name="ce37">
            <text:p><text:s/>344.600,22<text:s/></text:p>
          </table:table-cell>
          <table:table-cell table:style-name="ce37"/>
          <table:table-cell office:value-type="float" office:value="250729.55" table:style-name="ce37">
            <text:p><text:s/>250.729,55<text:s/></text:p>
          </table:table-cell>
          <table:table-cell table:style-name="ce37"/>
          <table:table-cell office:value-type="float" office:value="93870.669999999984" table:formula="of:=[.C67]-[.E67]" table:style-name="ce37">
            <text:p><text:s/>93.870,67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Créditos a receber</text:p>
          </table:table-cell>
          <table:table-cell table:style-name="ce9"/>
          <table:table-cell office:value-type="float" office:value="839544.59" table:style-name="ce37">
            <text:p><text:s/>839.544,59<text:s/></text:p>
          </table:table-cell>
          <table:table-cell table:style-name="ce37"/>
          <table:table-cell office:value-type="float" office:value="2407746.61" table:style-name="ce37">
            <text:p><text:s/>2.407.746,61<text:s/></text:p>
          </table:table-cell>
          <table:table-cell table:style-name="ce37"/>
          <table:table-cell office:value-type="float" office:value="-1568202.02" table:formula="of:=[.C68]-[.E68]" table:style-name="ce37">
            <text:p><text:s/>(1.568.202,02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Estoque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19033.05" table:style-name="ce37">
            <text:p><text:s/>19.033,05<text:s/></text:p>
          </table:table-cell>
          <table:table-cell table:style-name="ce37"/>
          <table:table-cell office:value-type="float" office:value="-19033.05" table:formula="of:=[.C69]-[.E69]" table:style-name="ce37">
            <text:p><text:s/>(19.033,05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Despesas antecipada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70]-[.E70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36">
            <text:p>Créditos e valore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71]-[.E71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6">
            <text:p>Outras inscrições ativa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243709.4" table:style-name="ce37">
            <text:p><text:s/>243.709,40<text:s/></text:p>
          </table:table-cell>
          <table:table-cell table:style-name="ce37"/>
          <table:table-cell office:value-type="float" office:value="-243709.4" table:formula="of:=[.C72]-[.E72]" table:style-name="ce37">
            <text:p><text:s/>(243.709,40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2"/>Cancelamentos - Passivo</text:p>
          </table:table-cell>
          <table:table-cell table:style-name="ce9"/>
          <table:table-cell office:value-type="float" office:value="5973915.5800000001" table:formula="of:=SUM([.C75])" table:style-name="ce33">
            <text:p>5.973.915,58</text:p>
          </table:table-cell>
          <table:table-cell table:style-name="ce37"/>
          <table:table-cell office:value-type="float" office:value="22857821.09" table:formula="of:=SUM([.E75])" table:style-name="ce33">
            <text:p>22.857.821,09</text:p>
          </table:table-cell>
          <table:table-cell table:style-name="ce37"/>
          <table:table-cell office:value-type="float" office:value="-16883905.509999998" table:formula="of:=SUM([.G75])" table:style-name="ce33">
            <text:p>-16.883.905,5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9"/>
          <table:table-cell office:value-type="float" office:value="5973915.5800000001" table:style-name="ce37">
            <text:p><text:s/>5.973.915,58<text:s/></text:p>
          </table:table-cell>
          <table:table-cell table:style-name="ce37"/>
          <table:table-cell office:value-type="float" office:value="22857821.09" table:style-name="ce37">
            <text:p><text:s/>22.857.821,09<text:s/></text:p>
          </table:table-cell>
          <table:table-cell table:style-name="ce37"/>
          <table:table-cell office:value-type="float" office:value="-16883905.509999998" table:formula="of:=[.C75]-[.E75]" table:style-name="ce37">
            <text:p><text:s/>(16.883.905,51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2"/>Receitas Extraorçamentárias</text:p>
          </table:table-cell>
          <table:table-cell table:style-name="ce9"/>
          <table:table-cell office:value-type="float" office:value="486231.14" table:style-name="ce33">
            <text:p>486.231,14</text:p>
          </table:table-cell>
          <table:table-cell table:style-name="ce37"/>
          <table:table-cell office:value-type="float" office:value="1056191.57" table:style-name="ce33">
            <text:p>1.056.191,57</text:p>
          </table:table-cell>
          <table:table-cell table:style-name="ce37"/>
          <table:table-cell office:value-type="float" office:value="-569960.43000000005" table:formula="of:=[.C77]-[.E77]" table:style-name="ce33">
            <text:p>-569.960,43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62818000.420000002" table:formula="of:=[.C44]+[.C53]+[.C66]+[.C74]+[.C77]" table:style-name="ce46">
            <text:p>62.818.000,42</text:p>
          </table:table-cell>
          <table:table-cell office:value-type="float" office:value="0" table:formula="of:=[.D44]+[.D53]+[.D66]+[.D74]+[.D77]" table:style-name="ce47">
            <text:p>0,00</text:p>
          </table:table-cell>
          <table:table-cell office:value-type="float" office:value="59749215.210000001" table:formula="of:=[.E44]+[.E53]+[.E66]+[.E74]+[.E77]" table:style-name="ce46">
            <text:p>59.749.215,21</text:p>
          </table:table-cell>
          <table:table-cell office:value-type="float" office:value="0" table:formula="of:=[.F44]+[.F53]+[.F66]+[.F74]+[.F77]" table:style-name="ce47">
            <text:p>0,00</text:p>
          </table:table-cell>
          <table:table-cell office:value-type="float" office:value="3068785.2100000042" table:formula="of:=[.G44]+[.G53]+[.G66]+[.G74]+[.G77]" table:style-name="ce46">
            <text:p>3.068.785,2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18"/>
          <table:table-cell table:style-name="ce9"/>
          <table:table-cell table:number-columns-repeated="5"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TOTAL DAS VARIAÇÕES ATIVAS</text:p>
          </table:table-cell>
          <table:table-cell table:style-name="ce52"/>
          <table:table-cell office:value-type="float" office:value="265098919.43000001" table:formula="of:=[.C39]+[.C79]" table:style-name="ce46">
            <text:p>265.098.919,43</text:p>
          </table:table-cell>
          <table:table-cell table:style-name="ce47"/>
          <table:table-cell office:value-type="float" office:value="219566840.30000001" table:formula="of:=[.E39]+[.E79]" table:style-name="ce46">
            <text:p>219.566.840,30</text:p>
          </table:table-cell>
          <table:table-cell table:style-name="ce47"/>
          <table:table-cell office:value-type="float" office:value="45532079.129999995" table:formula="of:=[.G39]+[.G79]" table:style-name="ce46">
            <text:p>45.532.079,13</text:p>
          </table:table-cell>
          <table:table-cell table:style-name="ce9"/>
          <table:table-cell table:style-name="ce53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54"/>
          <table:table-cell table:style-name="ce21"/>
          <table:table-cell table:style-name="ce54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4">
          <table:table-cell office:value-type="string" table:number-columns-spanned="3" table:number-rows-spanned="1" table:style-name="ce55">
            <text:p>As notas explicativas integram as demonstrações contábeis</text:p>
          </table:table-cell>
          <table:covered-table-cell table:number-columns-repeated="2"/>
          <table:table-cell table:style-name="ce56"/>
          <table:table-cell table:style-name="ce57"/>
          <table:table-cell table:style-name="ce56"/>
          <table:table-cell table:style-name="ce58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Maria de Fátima Gomes da Silva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Camila Brito Tavares Barreto</text:p>
          </table:table-cell>
          <table:table-cell table:style-name="ce6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Contadora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Diretora Regional SENAI/PE</text:p>
          </table:table-cell>
          <table:table-cell table:style-name="ce6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CRC/PE - 023018/O-6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1">
          <table:table-cell office:value-type="string" table:style-name="ce1">
            <text:p>SEVIÇO NACIONAL DE APRENDIZAGEM INDUSTRIAL - SENAI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8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DEMONSTRAÇÃO DAS VARIAÇÕES PATRIMONIAIS</text:p>
          </table:table-cell>
          <table:table-cell table:style-name="ce5"/>
          <table:table-cell table:style-name="ce8"/>
          <table:table-cell table:number-columns-repeated="3" table:style-name="ce6"/>
          <table:table-cell table:style-name="ce12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2">
          <table:table-cell office:value-type="string" table:style-name="ce11">
            <text:p>Exercícios findos em 31 de dezembro de 2024 e 31 de dezembro 2023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office:value-type="string" table:style-name="ce17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style-name="ro1">
          <table:table-cell table:style-name="ce17"/>
          <table:table-cell table:style-name="ce2"/>
          <table:table-cell table:number-columns-repeated="5" table:style-name="ce3"/>
          <table:table-cell table:number-columns-repeated="2" table:style-name="ce9"/>
          <table:table-cell table:number-columns-repeated="3" table:style-name="ce5"/>
          <table:table-cell table:style-name="ce10"/>
          <table:table-cell table:number-columns-repeated="16371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30"/>
          <table:table-cell table:number-columns-repeated="3" table:style-name="ce9"/>
          <table:table-cell table:style-name="ce37"/>
          <table:table-cell table:style-name="ce9"/>
          <table:table-cell table:style-name="ce27"/>
          <table:table-cell table:number-columns-repeated="16371" table:style-name="ce9"/>
        </table:table-row>
        <table:table-row table:style-name="ro5">
          <table:table-cell table:style-name="ce18"/>
          <table:table-cell table:style-name="ce19"/>
          <table:table-cell office:value-type="float" office:value="2024" table:style-name="ce26">
            <text:p>2024</text:p>
          </table:table-cell>
          <table:table-cell table:style-name="ce25"/>
          <table:table-cell office:value-type="float" office:value="2023" table:style-name="ce26">
            <text:p>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DEPENDENTE DA EXECUÇÃO ORÇAMENTÁRIA</text:p>
          </table:table-cell>
          <table:table-cell table:style-name="ce9"/>
          <table:table-cell table:style-name="ce21"/>
          <table:table-cell table:style-name="ce63"/>
          <table:table-cell table:style-name="ce21"/>
          <table:table-cell table:style-name="ce63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18"/>
          <table:table-cell table:style-name="ce9"/>
          <table:table-cell table:style-name="ce21"/>
          <table:table-cell table:style-name="ce63"/>
          <table:table-cell table:style-name="ce21"/>
          <table:table-cell table:style-name="ce63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ORÇAMENTÁRIAS</text:p>
          </table:table-cell>
          <table:table-cell table:style-name="ce9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Despesas</text:p>
          </table:table-cell>
          <table:table-cell table:style-name="ce9"/>
          <table:table-cell table:style-name="ce21"/>
          <table:table-cell table:style-name="ce63"/>
          <table:table-cell table:style-name="ce21"/>
          <table:table-cell table:style-name="ce63"/>
          <table:table-cell table:style-name="ce28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<text:s text:c="3"/>Despesas Correntes</text:p>
          </table:table-cell>
          <table:table-cell table:style-name="ce9"/>
          <table:table-cell table:style-name="ce37"/>
          <table:table-cell table:style-name="ce21"/>
          <table:table-cell table:style-name="ce37"/>
          <table:table-cell table:style-name="ce21"/>
          <table:table-cell table:style-name="ce30"/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0">
            <text:p>Aplicações Diretas</text:p>
          </table:table-cell>
          <table:table-cell table:style-name="ce9"/>
          <table:table-cell office:value-type="float" office:value="132663520.23" table:formula="of:=SUM([.C106:.C114])" table:style-name="ce33">
            <text:p>132.663.520,23</text:p>
          </table:table-cell>
          <table:table-cell table:style-name="ce34"/>
          <table:table-cell office:value-type="float" office:value="119982397.17999999" table:formula="of:=SUM([.E106:.E114])" table:style-name="ce33">
            <text:p>119.982.397,18</text:p>
          </table:table-cell>
          <table:table-cell table:style-name="ce34"/>
          <table:table-cell office:value-type="float" office:value="12681123.050000003" table:formula="of:=SUM([.G106:.G114])" table:style-name="ce33">
            <text:p>12.681.123,05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30"/>
          <table:table-cell table:number-columns-repeated="16371" table:style-name="ce9"/>
        </table:table-row>
        <table:table-row table:style-name="ro4">
          <table:table-cell office:value-type="string" table:style-name="ce64">
            <text:p>Pessoal e Encargos Sociais</text:p>
          </table:table-cell>
          <table:table-cell table:style-name="ce9"/>
          <table:table-cell office:value-type="float" office:value="82375080.269999996" table:style-name="ce39">
            <text:p><text:s/>82.375.080,27<text:s/></text:p>
          </table:table-cell>
          <table:table-cell table:style-name="ce21"/>
          <table:table-cell office:value-type="float" office:value="76332200.989999995" table:style-name="ce39">
            <text:p><text:s/>76.332.200,99<text:s/></text:p>
          </table:table-cell>
          <table:table-cell table:style-name="ce21"/>
          <table:table-cell office:value-type="float" office:value="6042879.2800000012" table:formula="of:=[.C106]-[.E106]" table:style-name="ce37">
            <text:p><text:s/>6.042.879,28<text:s/>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Ocupação e Utilidades</text:p>
          </table:table-cell>
          <table:table-cell table:style-name="ce9"/>
          <table:table-cell office:value-type="float" office:value="3851056.5" table:style-name="ce39">
            <text:p><text:s/>3.851.056,50<text:s/></text:p>
          </table:table-cell>
          <table:table-cell table:style-name="ce21"/>
          <table:table-cell office:value-type="float" office:value="3980364.77" table:style-name="ce39">
            <text:p><text:s/>3.980.364,77<text:s/></text:p>
          </table:table-cell>
          <table:table-cell table:style-name="ce21"/>
          <table:table-cell office:value-type="float" office:value="-129308.27000000002" table:formula="of:=[.C107]-[.E107]" table:style-name="ce37">
            <text:p><text:s/>(129.308,27)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Materiais</text:p>
          </table:table-cell>
          <table:table-cell table:style-name="ce9"/>
          <table:table-cell office:value-type="float" office:value="8593191.7899999991" table:style-name="ce39">
            <text:p><text:s/>8.593.191,79<text:s/></text:p>
          </table:table-cell>
          <table:table-cell table:style-name="ce21"/>
          <table:table-cell office:value-type="float" office:value="7483673.0099999998" table:style-name="ce39">
            <text:p><text:s/>7.483.673,01<text:s/></text:p>
          </table:table-cell>
          <table:table-cell table:style-name="ce21"/>
          <table:table-cell office:value-type="float" office:value="1109518.7799999993" table:formula="of:=[.C108]-[.E108]" table:style-name="ce37">
            <text:p><text:s/>1.109.518,78<text:s/></text:p>
          </table:table-cell>
          <table:table-cell table:style-name="ce9"/>
          <table:table-cell table:style-name="ce29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Transporte e Viagens</text:p>
          </table:table-cell>
          <table:table-cell table:style-name="ce9"/>
          <table:table-cell office:value-type="float" office:value="4589352.75" table:style-name="ce39">
            <text:p><text:s/>4.589.352,75<text:s/></text:p>
          </table:table-cell>
          <table:table-cell table:style-name="ce21"/>
          <table:table-cell office:value-type="float" office:value="3582056.63" table:style-name="ce39">
            <text:p><text:s/>3.582.056,63<text:s/></text:p>
          </table:table-cell>
          <table:table-cell table:style-name="ce21"/>
          <table:table-cell office:value-type="float" office:value="1007296.1200000001" table:formula="of:=[.C109]-[.E109]" table:style-name="ce37">
            <text:p><text:s/>1.007.296,12<text:s/>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Material Distribuição Gratuita</text:p>
          </table:table-cell>
          <table:table-cell table:style-name="ce9"/>
          <table:table-cell office:value-type="float" office:value="320343.45" table:style-name="ce39">
            <text:p><text:s/>320.343,45<text:s/></text:p>
          </table:table-cell>
          <table:table-cell table:style-name="ce21"/>
          <table:table-cell office:value-type="float" office:value="152848.75" table:style-name="ce39">
            <text:p><text:s/>152.848,75<text:s/></text:p>
          </table:table-cell>
          <table:table-cell table:style-name="ce21"/>
          <table:table-cell office:value-type="float" office:value="167494.70000000001" table:formula="of:=[.C110]-[.E110]" table:style-name="ce37">
            <text:p><text:s/>167.494,70<text:s/></text:p>
          </table:table-cell>
          <table:table-cell table:style-name="ce9"/>
          <table:table-cell table:style-name="ce31"/>
          <table:table-cell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Serviços de Terceiros</text:p>
          </table:table-cell>
          <table:table-cell table:style-name="ce9"/>
          <table:table-cell office:value-type="float" office:value="25008845.98" table:style-name="ce39">
            <text:p><text:s/>25.008.845,98<text:s/></text:p>
          </table:table-cell>
          <table:table-cell table:style-name="ce21"/>
          <table:table-cell office:value-type="float" office:value="20311000.449999999" table:style-name="ce39">
            <text:p><text:s/>20.311.000,45<text:s/></text:p>
          </table:table-cell>
          <table:table-cell table:style-name="ce21"/>
          <table:table-cell office:value-type="float" office:value="4697845.5300000012" table:formula="of:=[.C111]-[.E111]" table:style-name="ce37">
            <text:p><text:s/>4.697.845,53<text:s/>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Despesas Financeiras</text:p>
          </table:table-cell>
          <table:table-cell table:style-name="ce9"/>
          <table:table-cell office:value-type="float" office:value="4020770.59" table:style-name="ce39">
            <text:p><text:s/>4.020.770,59<text:s/></text:p>
          </table:table-cell>
          <table:table-cell table:style-name="ce21"/>
          <table:table-cell office:value-type="float" office:value="3995748.36" table:style-name="ce39">
            <text:p><text:s/>3.995.748,36<text:s/></text:p>
          </table:table-cell>
          <table:table-cell table:style-name="ce21"/>
          <table:table-cell office:value-type="float" office:value="25022.229999999981" table:formula="of:=[.C112]-[.E112]" table:style-name="ce37">
            <text:p><text:s/>25.022,23<text:s/>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Impostos, Taxas e Contribuições</text:p>
          </table:table-cell>
          <table:table-cell table:style-name="ce9"/>
          <table:table-cell office:value-type="float" office:value="778856.35" table:style-name="ce39">
            <text:p><text:s/>778.856,35<text:s/></text:p>
          </table:table-cell>
          <table:table-cell table:style-name="ce21"/>
          <table:table-cell office:value-type="float" office:value="597088.31999999995" table:style-name="ce39">
            <text:p><text:s/>597.088,32<text:s/></text:p>
          </table:table-cell>
          <table:table-cell table:style-name="ce21"/>
          <table:table-cell office:value-type="float" office:value="181768.03000000003" table:formula="of:=[.C113]-[.E113]" table:style-name="ce37">
            <text:p><text:s/>181.768,03<text:s/></text:p>
          </table:table-cell>
          <table:table-cell table:number-columns-repeated="3" table:style-name="ce9"/>
          <table:table-cell table:style-name="ce30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Despesas Diversas</text:p>
          </table:table-cell>
          <table:table-cell table:style-name="ce9"/>
          <table:table-cell office:value-type="float" office:value="3126022.55" table:style-name="ce39">
            <text:p><text:s/>3.126.022,55<text:s/></text:p>
          </table:table-cell>
          <table:table-cell table:style-name="ce21"/>
          <table:table-cell office:value-type="float" office:value="3547415.9" table:style-name="ce39">
            <text:p><text:s/>3.547.415,90<text:s/></text:p>
          </table:table-cell>
          <table:table-cell table:style-name="ce21"/>
          <table:table-cell office:value-type="float" office:value="-421393.35000000009" table:formula="of:=[.C114]-[.E114]" table:style-name="ce37">
            <text:p><text:s/>(421.393,35)</text:p>
          </table:table-cell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65"/>
          <table:table-cell table:style-name="ce39"/>
          <table:table-cell table:style-name="ce65"/>
          <table:table-cell table:number-columns-repeated="2" table:style-name="ce39"/>
          <table:table-cell table:number-columns-repeated="5"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0">
            <text:p>Transferências Correntes</text:p>
          </table:table-cell>
          <table:table-cell table:style-name="ce39"/>
          <table:table-cell office:value-type="float" office:value="3772633.58" table:formula="of:=SUM([.C117:.C122])" table:style-name="ce33">
            <text:p>3.772.633,58</text:p>
          </table:table-cell>
          <table:table-cell table:style-name="ce66"/>
          <table:table-cell office:value-type="float" office:value="2382113.42" table:formula="of:=SUM([.E117:.E122])" table:style-name="ce33">
            <text:p>2.382.113,42</text:p>
          </table:table-cell>
          <table:table-cell table:style-name="ce66"/>
          <table:table-cell office:value-type="float" office:value="1390520.16" table:formula="of:=[.G117]+[.G118]+[.G119]+[.G120]+[.G121]+[.G122]" table:style-name="ce33">
            <text:p>1.390.520,1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<text:s/>Contrib./Transf. Regimentais</text:p>
          </table:table-cell>
          <table:table-cell table:style-name="ce39"/>
          <table:table-cell office:value-type="float" office:value="2672954.23" table:style-name="ce37">
            <text:p><text:s/>2.672.954,23<text:s/></text:p>
          </table:table-cell>
          <table:table-cell table:style-name="ce39"/>
          <table:table-cell office:value-type="float" office:value="2328615.41" table:style-name="ce37">
            <text:p><text:s/>2.328.615,41<text:s/></text:p>
          </table:table-cell>
          <table:table-cell table:style-name="ce39"/>
          <table:table-cell office:value-type="float" office:value="344338.81999999983" table:formula="of:=[.C117]-[.E117]" table:style-name="ce37">
            <text:p><text:s/>344.338,8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4">
            <text:p><text:s/>Auxilios Regimentais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0" table:formula="of:=[.C118]-[.E118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4">
            <text:p><text:s/>Convênios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0" table:formula="of:=[.C119]-[.E119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4">
            <text:p><text:s/>Apoios Financeiros</text:p>
          </table:table-cell>
          <table:table-cell table:style-name="ce9"/>
          <table:table-cell office:value-type="float" office:value="0" table:style-name="ce37">
            <text:p><text:s/>-<text:s text:c="3"/></text:p>
          </table:table-cell>
          <table:table-cell table:style-name="ce21"/>
          <table:table-cell office:value-type="float" office:value="0" table:style-name="ce37">
            <text:p><text:s/>-<text:s text:c="3"/></text:p>
          </table:table-cell>
          <table:table-cell table:style-name="ce21"/>
          <table:table-cell office:value-type="float" office:value="0" table:formula="of:=[.C120]-[.E120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<text:s/>Auxílios a Terceiros</text:p>
          </table:table-cell>
          <table:table-cell table:style-name="ce9"/>
          <table:table-cell office:value-type="float" office:value="1098567.8400000001" table:style-name="ce37">
            <text:p><text:s/>1.098.567,84<text:s/></text:p>
          </table:table-cell>
          <table:table-cell table:style-name="ce21"/>
          <table:table-cell office:value-type="float" office:value="52584" table:style-name="ce37">
            <text:p><text:s/>52.584,00<text:s/></text:p>
          </table:table-cell>
          <table:table-cell table:style-name="ce21"/>
          <table:table-cell office:value-type="float" office:value="1045983.8400000001" table:formula="of:=[.C121]-[.E121]" table:style-name="ce37">
            <text:p><text:s/>1.045.983,84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4">
            <text:p><text:s/>Contribuições Associativas e Filiação</text:p>
          </table:table-cell>
          <table:table-cell table:style-name="ce9"/>
          <table:table-cell office:value-type="float" office:value="1111.51" table:style-name="ce37">
            <text:p><text:s/>1.111,51<text:s/></text:p>
          </table:table-cell>
          <table:table-cell table:style-name="ce21"/>
          <table:table-cell office:value-type="float" office:value="914.01" table:style-name="ce37">
            <text:p><text:s/>914,01<text:s/></text:p>
          </table:table-cell>
          <table:table-cell table:style-name="ce21"/>
          <table:table-cell office:value-type="float" office:value="197.5" table:formula="of:=[.C122]-[.E122]" table:style-name="ce37">
            <text:p><text:s/>197,50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65"/>
          <table:table-cell table:style-name="ce21"/>
          <table:table-cell table:style-name="ce65"/>
          <table:table-cell table:style-name="ce21"/>
          <table:table-cell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otal Despesas Correntes</text:p>
          </table:table-cell>
          <table:table-cell table:style-name="ce9"/>
          <table:table-cell office:value-type="float" office:value="136436153.81" table:formula="of:=[.C105]+[.C116]" table:style-name="ce46">
            <text:p>136.436.153,81</text:p>
          </table:table-cell>
          <table:table-cell table:style-name="ce66"/>
          <table:table-cell office:value-type="float" office:value="122364510.59999999" table:formula="of:=[.E105]+[.E116]" table:style-name="ce46">
            <text:p>122.364.510,60</text:p>
          </table:table-cell>
          <table:table-cell table:style-name="ce66"/>
          <table:table-cell office:value-type="float" office:value="14071643.210000003" table:formula="of:=[.G105]+[.G116]" table:style-name="ce46">
            <text:p>14.071.643,21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31"/>
          <table:table-cell table:style-name="ce9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Despesas de Capital</text:p>
          </table:table-cell>
          <table:table-cell table:style-name="ce39"/>
          <table:table-cell office:value-type="float" office:value="48320679.140000001" table:formula="of:=SUM([.C127:.C128])" table:style-name="ce33">
            <text:p>48.320.679,14</text:p>
          </table:table-cell>
          <table:table-cell table:style-name="ce66"/>
          <table:table-cell office:value-type="float" office:value="27189467.68" table:formula="of:=SUM([.E127:.E128])" table:style-name="ce33">
            <text:p>27.189.467,68</text:p>
          </table:table-cell>
          <table:table-cell table:style-name="ce66"/>
          <table:table-cell office:value-type="float" office:value="21131211.459999997" table:formula="of:=SUM([.G127:.G128])" table:style-name="ce33">
            <text:p>21.131.211,46</text:p>
          </table:table-cell>
          <table:table-cell table:style-name="ce9"/>
          <table:table-cell table:style-name="ce53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Investimentos</text:p>
          </table:table-cell>
          <table:table-cell table:style-name="ce9"/>
          <table:table-cell office:value-type="float" office:value="48311866.759999998" table:style-name="ce37">
            <text:p><text:s/>48.311.866,76<text:s/></text:p>
          </table:table-cell>
          <table:table-cell table:style-name="ce30"/>
          <table:table-cell office:value-type="float" office:value="27179693.210000001" table:style-name="ce37">
            <text:p><text:s/>27.179.693,21<text:s/></text:p>
          </table:table-cell>
          <table:table-cell table:style-name="ce30"/>
          <table:table-cell office:value-type="float" office:value="21132173.549999997" table:formula="of:=[.C127]-[.E127]" table:style-name="ce37">
            <text:p><text:s/>21.132.173,55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Inversões Financeiras</text:p>
          </table:table-cell>
          <table:table-cell table:style-name="ce9"/>
          <table:table-cell office:value-type="float" office:value="8812.3799999999992" table:style-name="ce37">
            <text:p><text:s/>8.812,38<text:s/></text:p>
          </table:table-cell>
          <table:table-cell table:style-name="ce30"/>
          <table:table-cell office:value-type="float" office:value="9774.4699999999993" table:style-name="ce37">
            <text:p><text:s/>9.774,47<text:s/></text:p>
          </table:table-cell>
          <table:table-cell table:style-name="ce30"/>
          <table:table-cell office:value-type="float" office:value="-962.09000000000015" table:formula="of:=[.C128]-[.E128]" table:style-name="ce37">
            <text:p><text:s/>(962,09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30"/>
          <table:table-cell table:style-name="ce66"/>
          <table:table-cell table:style-name="ce21"/>
          <table:table-cell table:style-name="ce66"/>
          <table:table-cell table:style-name="ce21"/>
          <table:table-cell table:style-name="ce3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ransferências de Capital</text:p>
          </table:table-cell>
          <table:table-cell table:style-name="ce66"/>
          <table:table-cell office:value-type="float" office:value="5604437.5199999996" table:formula="of:=SUM([.C131:.C132])" table:style-name="ce33">
            <text:p>5.604.437,52</text:p>
          </table:table-cell>
          <table:table-cell table:style-name="ce66"/>
          <table:table-cell office:value-type="float" office:value="5604437.5199999996" table:formula="of:=SUM([.E131:.E132])" table:style-name="ce33">
            <text:p>5.604.437,52</text:p>
          </table:table-cell>
          <table:table-cell table:style-name="ce66"/>
          <table:table-cell office:value-type="float" office:value="0" table:formula="of:=[.C130]-[.E130]" table:style-name="ce33">
            <text:p>0,00</text:p>
          </table:table-cell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4" table:visibility="collapse">
          <table:table-cell office:value-type="string" table:style-name="ce68">
            <text:p><text:s/>Subvenções e Auxílios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formula="of:=[.C131]-[.E131]" table:style-name="ce69">
            <text:p><text:s/>-<text:s text:c="3"/>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office:value-type="string" table:style-name="ce68">
            <text:p><text:s/>Amortização da Dívida</text:p>
          </table:table-cell>
          <table:table-cell table:style-name="ce37"/>
          <table:table-cell office:value-type="float" office:value="5604437.5199999996" table:style-name="ce37">
            <text:p><text:s/>5.604.437,52<text:s/></text:p>
          </table:table-cell>
          <table:table-cell table:style-name="ce37"/>
          <table:table-cell office:value-type="float" office:value="5604437.5199999996" table:style-name="ce37">
            <text:p><text:s/>5.604.437,52<text:s/></text:p>
          </table:table-cell>
          <table:table-cell table:style-name="ce37"/>
          <table:table-cell office:value-type="float" office:value="0" table:formula="of:=[.C132]-[.E132]" table:style-name="ce69">
            <text:p><text:s/>-<text:s text:c="3"/></text:p>
          </table:table-cell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table:style-name="ce70"/>
          <table:table-cell table:number-columns-repeated="5" table:style-name="ce37"/>
          <table:table-cell table:style-name="ce21"/>
          <table:table-cell table:number-columns-repeated="2" table:style-name="ce9"/>
          <table:table-cell table:style-name="ce38"/>
          <table:table-cell table:number-columns-repeated="16374" table:style-name="ce9"/>
        </table:table-row>
        <table:table-row table:style-name="ro4">
          <table:table-cell office:value-type="string" table:style-name="ce31">
            <text:p>Total Despesas de Capital</text:p>
          </table:table-cell>
          <table:table-cell table:style-name="ce30"/>
          <table:table-cell office:value-type="float" office:value="53925116.659999996" table:formula="of:=[.C126]+[.C130]" table:style-name="ce46">
            <text:p>53.925.116,66</text:p>
          </table:table-cell>
          <table:table-cell table:style-name="ce66"/>
          <table:table-cell office:value-type="float" office:value="32793905.199999999" table:formula="of:=[.E126]+[.E130]" table:style-name="ce46">
            <text:p>32.793.905,20</text:p>
          </table:table-cell>
          <table:table-cell table:style-name="ce66"/>
          <table:table-cell office:value-type="float" office:value="21131211.459999997" table:formula="of:=[.G126]+[.G130]" table:style-name="ce46">
            <text:p>21.131.211,4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31"/>
          <table:table-cell table:style-name="ce30"/>
          <table:table-cell table:number-columns-repeated="5" table:style-name="ce66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OTAL ORÇAMENTÁRIAS</text:p>
          </table:table-cell>
          <table:table-cell table:style-name="ce9"/>
          <table:table-cell office:value-type="float" office:value="190361270.47" table:formula="of:=[.C124]+[.C134]" table:style-name="ce46">
            <text:p>190.361.270,47</text:p>
          </table:table-cell>
          <table:table-cell table:style-name="ce34"/>
          <table:table-cell office:value-type="float" office:value="155158415.79999998" table:formula="of:=[.E124]+[.E134]" table:style-name="ce46">
            <text:p>155.158.415,80</text:p>
          </table:table-cell>
          <table:table-cell table:style-name="ce34"/>
          <table:table-cell office:value-type="float" office:value="35202854.670000002" table:formula="of:=[.G124]+[.G134]" table:style-name="ce46">
            <text:p>35.202.854,67</text:p>
          </table:table-cell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18"/>
          <table:table-cell table:style-name="ce9"/>
          <table:table-cell table:style-name="ce71"/>
          <table:table-cell table:style-name="ce39"/>
          <table:table-cell table:style-name="ce71"/>
          <table:table-cell table:style-name="ce39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EXTRAORÇAMENTÁRIAS</text:p>
          </table:table-cell>
          <table:table-cell table:style-name="ce9"/>
          <table:table-cell table:style-name="ce65"/>
          <table:table-cell table:style-name="ce39"/>
          <table:table-cell table:style-name="ce65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Variações Patrimoniais Financeiras</text:p>
          </table:table-cell>
          <table:table-cell table:style-name="ce9"/>
          <table:table-cell table:style-name="ce65"/>
          <table:table-cell table:style-name="ce39"/>
          <table:table-cell table:style-name="ce65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Variações Patrimoniais<text:s/></text:p>
          </table:table-cell>
          <table:table-cell table:style-name="ce9"/>
          <table:table-cell table:style-name="ce65"/>
          <table:table-cell table:style-name="ce39"/>
          <table:table-cell table:style-name="ce65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49">
            <text:p><text:s text:c="4"/>Result. Execução Orçamentária</text:p>
          </table:table-cell>
          <table:table-cell table:style-name="ce9"/>
          <table:table-cell office:value-type="float" office:value="0" table:formula="of:=SUM([.C142:.C147])" table:style-name="ce33">
            <text:p>0,00</text:p>
          </table:table-cell>
          <table:table-cell table:style-name="ce47"/>
          <table:table-cell office:value-type="float" office:value="0" table:formula="of:=SUM([.E142:.E147])" table:style-name="ce33">
            <text:p>0,00</text:p>
          </table:table-cell>
          <table:table-cell table:style-name="ce47"/>
          <table:table-cell office:value-type="float" office:value="0" table:formula="of:=SUM([.G142:.G147])" table:style-name="ce33">
            <text:p>0,0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Alienação de bens imóvei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2]-[.E142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Alienação de bens móvei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3]-[.E143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Alienação de bens intangívei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4]-[.E144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Alienação de investimento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5]-[.E145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Inscrição de empréstimos e financiamento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6]-[.E146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Outras variações patrimoniais</text:p>
          </table:table-cell>
          <table:table-cell table:style-name="ce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style-name="ce66">
            <text:p><text:s/>-<text:s text:c="3"/></text:p>
          </table:table-cell>
          <table:table-cell table:style-name="ce39"/>
          <table:table-cell office:value-type="float" office:value="0" table:formula="of:=[.C147]-[.E147]" table:style-name="ce34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table:style-name="ce31"/>
          <table:table-cell table:style-name="ce9"/>
          <table:table-cell table:style-name="ce65"/>
          <table:table-cell table:style-name="ce39"/>
          <table:table-cell table:style-name="ce65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3"/>Independentes da Execução Orçamentária</text:p>
          </table:table-cell>
          <table:table-cell table:style-name="ce9"/>
          <table:table-cell office:value-type="float" office:value="20269627.720000003" table:formula="of:=SUM([.C150:.C159])" table:style-name="ce33">
            <text:p>20.269.627,72</text:p>
          </table:table-cell>
          <table:table-cell table:style-name="ce34"/>
          <table:table-cell office:value-type="float" office:value="17369911.950000003" table:formula="of:=SUM([.E150:.E159])" table:style-name="ce33">
            <text:p>17.369.911,95</text:p>
          </table:table-cell>
          <table:table-cell table:style-name="ce34"/>
          <table:table-cell office:value-type="float" office:value="2899715.7699999986" table:formula="of:=SUM([.G150:.G159])" table:style-name="ce33">
            <text:p>2.899.715,77</text:p>
          </table:table-cell>
          <table:table-cell table:style-name="ce9"/>
          <table:table-cell table:style-name="ce53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Baixa de bens imóveis</text:p>
          </table:table-cell>
          <table:table-cell table:style-name="ce9"/>
          <table:table-cell office:value-type="float" office:value="4216532.12" table:style-name="ce39">
            <text:p><text:s/>4.216.532,12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4216532.12" table:formula="of:=[.C150]-[.E150]" table:style-name="ce37">
            <text:p><text:s/>4.216.532,12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Baixa de bens móveis</text:p>
          </table:table-cell>
          <table:table-cell table:style-name="ce9"/>
          <table:table-cell office:value-type="float" office:value="2085776.11" table:style-name="ce39">
            <text:p><text:s/>2.085.776,11<text:s/></text:p>
          </table:table-cell>
          <table:table-cell table:style-name="ce39"/>
          <table:table-cell office:value-type="float" office:value="2324483.7200000002" table:style-name="ce39">
            <text:p><text:s/>2.324.483,72<text:s/></text:p>
          </table:table-cell>
          <table:table-cell table:style-name="ce39"/>
          <table:table-cell office:value-type="float" office:value="-238707.6100000001" table:formula="of:=[.C151]-[.E151]" table:style-name="ce37">
            <text:p><text:s/>(238.707,61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Baixa de bens intangíveis</text:p>
          </table:table-cell>
          <table:table-cell table:style-name="ce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52]-[.E152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Baixa de investimentos</text:p>
          </table:table-cell>
          <table:table-cell table:style-name="ce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53]-[.E153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Baixa de reavaliação de bens imóveis</text:p>
          </table:table-cell>
          <table:table-cell table:style-name="ce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54]-[.E154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Baixa de reavaliação de bens móveis</text:p>
          </table:table-cell>
          <table:table-cell table:style-name="ce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55]-[.E155]" table:style-name="ce37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Inscrição de depreciação de bens imóveis</text:p>
          </table:table-cell>
          <table:table-cell table:style-name="ce9"/>
          <table:table-cell office:value-type="float" office:value="2988239.04" table:style-name="ce39">
            <text:p><text:s/>2.988.239,04<text:s/></text:p>
          </table:table-cell>
          <table:table-cell table:style-name="ce39"/>
          <table:table-cell office:value-type="float" office:value="2809853.85" table:style-name="ce39">
            <text:p><text:s/>2.809.853,85<text:s/></text:p>
          </table:table-cell>
          <table:table-cell table:style-name="ce39"/>
          <table:table-cell office:value-type="float" office:value="178385.18999999994" table:formula="of:=[.C156]-[.E156]" table:style-name="ce37">
            <text:p><text:s/>178.385,19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Inscrição de depreciação de bens móveis</text:p>
          </table:table-cell>
          <table:table-cell table:style-name="ce9"/>
          <table:table-cell office:value-type="float" office:value="9526732.2599999998" table:style-name="ce39">
            <text:p><text:s/>9.526.732,26<text:s/></text:p>
          </table:table-cell>
          <table:table-cell table:style-name="ce39"/>
          <table:table-cell office:value-type="float" office:value="9669442.0700000003" table:style-name="ce39">
            <text:p><text:s/>9.669.442,07<text:s/></text:p>
          </table:table-cell>
          <table:table-cell table:style-name="ce39"/>
          <table:table-cell office:value-type="float" office:value="-142709.81000000052" table:formula="of:=[.C157]-[.E157]" table:style-name="ce37">
            <text:p><text:s/>(142.709,81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Inscrição de amortização de bens intangíveis</text:p>
          </table:table-cell>
          <table:table-cell table:style-name="ce9"/>
          <table:table-cell office:value-type="float" office:value="1121424.93" table:style-name="ce39">
            <text:p><text:s/>1.121.424,93<text:s/></text:p>
          </table:table-cell>
          <table:table-cell table:style-name="ce39"/>
          <table:table-cell office:value-type="float" office:value="1052289.06" table:style-name="ce39">
            <text:p><text:s/>1.052.289,06<text:s/></text:p>
          </table:table-cell>
          <table:table-cell table:style-name="ce39"/>
          <table:table-cell office:value-type="float" office:value="69135.869999999879" table:formula="of:=[.C158]-[.E158]" table:style-name="ce37">
            <text:p><text:s/>69.135,87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Outras variações patrimoniais</text:p>
          </table:table-cell>
          <table:table-cell table:style-name="ce9"/>
          <table:table-cell office:value-type="float" office:value="330923.26" table:style-name="ce39">
            <text:p><text:s/>330.923,26<text:s/></text:p>
          </table:table-cell>
          <table:table-cell table:style-name="ce39"/>
          <table:table-cell office:value-type="float" office:value="1513843.25" table:style-name="ce39">
            <text:p><text:s/>1.513.843,25<text:s/></text:p>
          </table:table-cell>
          <table:table-cell table:style-name="ce39"/>
          <table:table-cell office:value-type="float" office:value="-1182919.99" table:formula="of:=[.C159]-[.E159]" table:style-name="ce37">
            <text:p><text:s/>(1.182.919,99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49"/>
          <table:table-cell table:style-name="ce9"/>
          <table:table-cell table:style-name="ce37"/>
          <table:table-cell table:style-name="ce39"/>
          <table:table-cell table:style-name="ce37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Variações Financeiras</text:p>
          </table:table-cell>
          <table:table-cell table:style-name="ce9"/>
          <table:table-cell table:style-name="ce34"/>
          <table:table-cell table:style-name="ce39"/>
          <table:table-cell table:style-name="ce34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3"/>Cancelamentos - Ativo</text:p>
          </table:table-cell>
          <table:table-cell table:style-name="ce9"/>
          <table:table-cell office:value-type="float" office:value="2917521.34" table:formula="of:=SUM([.C163:.C168])" table:style-name="ce33">
            <text:p>2.917.521,34</text:p>
          </table:table-cell>
          <table:table-cell table:style-name="ce34"/>
          <table:table-cell office:value-type="float" office:value="2837856.54" table:formula="of:=SUM([.E163:.E168])" table:style-name="ce33">
            <text:p>2.837.856,54</text:p>
          </table:table-cell>
          <table:table-cell table:style-name="ce34"/>
          <table:table-cell office:value-type="float" office:value="79664.800000000119" table:formula="of:=SUM([.G163:.G168])" table:style-name="ce33">
            <text:p>79.664,8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Disponível</text:p>
          </table:table-cell>
          <table:table-cell table:style-name="ce9"/>
          <table:table-cell office:value-type="float" office:value="79.900000000000006" table:style-name="ce37">
            <text:p><text:s/>79,90<text:s/></text:p>
          </table:table-cell>
          <table:table-cell table:style-name="ce39"/>
          <table:table-cell office:value-type="float" office:value="0" table:style-name="ce37">
            <text:p><text:s/>-<text:s text:c="3"/></text:p>
          </table:table-cell>
          <table:table-cell table:style-name="ce39"/>
          <table:table-cell office:value-type="float" office:value="79.900000000000006" table:formula="of:=[.C163]-[.E163]" table:style-name="ce30">
            <text:p><text:s/>80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Créditos a receber</text:p>
          </table:table-cell>
          <table:table-cell table:style-name="ce9"/>
          <table:table-cell office:value-type="float" office:value="2917430.94" table:style-name="ce37">
            <text:p><text:s/>2.917.430,94<text:s/></text:p>
          </table:table-cell>
          <table:table-cell table:style-name="ce39"/>
          <table:table-cell office:value-type="float" office:value="2836180.8" table:style-name="ce37">
            <text:p><text:s/>2.836.180,80<text:s/></text:p>
          </table:table-cell>
          <table:table-cell table:style-name="ce39"/>
          <table:table-cell office:value-type="float" office:value="81250.14000000013" table:formula="of:=[.C164]-[.E164]" table:style-name="ce30">
            <text:p><text:s/>81.250<text:s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Estoques</text:p>
          </table:table-cell>
          <table:table-cell table:style-name="ce9"/>
          <table:table-cell office:value-type="float" office:value="10.5" table:style-name="ce37">
            <text:p><text:s/>10,50<text:s/></text:p>
          </table:table-cell>
          <table:table-cell table:style-name="ce39"/>
          <table:table-cell office:value-type="float" office:value="1675.74" table:style-name="ce37">
            <text:p><text:s/>1.675,74<text:s/></text:p>
          </table:table-cell>
          <table:table-cell table:style-name="ce39"/>
          <table:table-cell office:value-type="float" office:value="-1665.24" table:formula="of:=[.C165]-[.E165]" table:style-name="ce30">
            <text:p><text:s/>(1.665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Despesas antecipadas</text:p>
          </table:table-cell>
          <table:table-cell table:style-name="ce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formula="of:=[.C166]-[.E166]" table:style-name="ce30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Créditos e valores</text:p>
          </table:table-cell>
          <table:table-cell table:style-name="ce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formula="of:=[.C167]-[.E167]" table:style-name="ce30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 table:visibility="collapse">
          <table:table-cell office:value-type="string" table:style-name="ce68">
            <text:p>Outras inscrições ativas</text:p>
          </table:table-cell>
          <table:table-cell table:style-name="ce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style-name="ce34">
            <text:p><text:s/>-<text:s text:c="3"/></text:p>
          </table:table-cell>
          <table:table-cell table:style-name="ce39"/>
          <table:table-cell office:value-type="float" office:value="0" table:formula="of:=[.C168]-[.E168]" table:style-name="ce30">
            <text:p><text:s/>-<text:s text:c="3"/>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68"/>
          <table:table-cell table:style-name="ce9"/>
          <table:table-cell table:style-name="ce34"/>
          <table:table-cell table:style-name="ce39"/>
          <table:table-cell table:style-name="ce34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3"/>Inscrições - Passivo</text:p>
          </table:table-cell>
          <table:table-cell table:style-name="ce9"/>
          <table:table-cell office:value-type="float" office:value="16194.81" table:formula="of:=SUM([.C171])" table:style-name="ce33">
            <text:p>16.194,81</text:p>
          </table:table-cell>
          <table:table-cell table:style-name="ce37"/>
          <table:table-cell office:value-type="float" office:value="1369228.77" table:formula="of:=SUM([.E171])" table:style-name="ce33">
            <text:p>1.369.228,77</text:p>
          </table:table-cell>
          <table:table-cell table:style-name="ce37"/>
          <table:table-cell office:value-type="float" office:value="-1353033.96" table:formula="of:=SUM([.G171])" table:style-name="ce33">
            <text:p>-1.353.033,9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68">
            <text:p>Obrigações a pagar</text:p>
          </table:table-cell>
          <table:table-cell table:style-name="ce9"/>
          <table:table-cell office:value-type="float" office:value="16194.81" table:style-name="ce37">
            <text:p><text:s/>16.194,81<text:s/></text:p>
          </table:table-cell>
          <table:table-cell table:style-name="ce39"/>
          <table:table-cell office:value-type="float" office:value="1369228.77" table:style-name="ce37">
            <text:p><text:s/>1.369.228,77<text:s/></text:p>
          </table:table-cell>
          <table:table-cell table:style-name="ce39"/>
          <table:table-cell office:value-type="float" office:value="-1353033.96" table:formula="of:=[.C171]-[.E171]" table:style-name="ce30">
            <text:p><text:s/>(1.353.034)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34"/>
          <table:table-cell table:style-name="ce39"/>
          <table:table-cell table:style-name="ce34"/>
          <table:table-cell table:style-name="ce39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49">
            <text:p><text:s text:c="3"/>Despesas Extraorçamentárias<text:s/></text:p>
          </table:table-cell>
          <table:table-cell table:style-name="ce9"/>
          <table:table-cell office:value-type="float" office:value="1656597.67" table:style-name="ce33">
            <text:p>1.656.597,67</text:p>
          </table:table-cell>
          <table:table-cell table:style-name="ce37"/>
          <table:table-cell office:value-type="float" office:value="329701.08" table:style-name="ce33">
            <text:p>329.701,08</text:p>
          </table:table-cell>
          <table:table-cell table:style-name="ce37"/>
          <table:table-cell office:value-type="float" office:value="1326896.5899999999" table:formula="of:=[.C173]-[.E173]" table:style-name="ce33">
            <text:p>1.326.896,59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9"/>
          <table:table-cell table:style-name="ce35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31">
            <text:p>TOTAL EXTRAORÇAMENTÁRIAS</text:p>
          </table:table-cell>
          <table:table-cell table:style-name="ce9"/>
          <table:table-cell office:value-type="float" office:value="24859941.539999999" table:formula="of:=[.C170]+[.C162]+[.C149]+[.C141]+[.C173]" table:style-name="ce46">
            <text:p>24.859.941,54</text:p>
          </table:table-cell>
          <table:table-cell table:style-name="ce47"/>
          <table:table-cell office:value-type="float" office:value="21906698.340000004" table:formula="of:=[.E170]+[.E162]+[.E149]+[.E141]+[.E173]" table:style-name="ce46">
            <text:p>21.906.698,34</text:p>
          </table:table-cell>
          <table:table-cell table:style-name="ce47"/>
          <table:table-cell office:value-type="float" office:value="2953243.1999999983" table:formula="of:=[.G170]+[.G162]+[.G149]+[.G141]+[.G173]" table:style-name="ce46">
            <text:p>2.953.243,20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18"/>
          <table:table-cell table:style-name="ce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215221212.00999999" table:formula="of:=[.C175]+[.C136]" table:style-name="ce46">
            <text:p>215.221.212,01</text:p>
          </table:table-cell>
          <table:table-cell table:style-name="ce47"/>
          <table:table-cell office:value-type="float" office:value="177065114.13999999" table:formula="of:=[.E175]+[.E136]" table:style-name="ce46">
            <text:p>177.065.114,14</text:p>
          </table:table-cell>
          <table:table-cell table:style-name="ce47"/>
          <table:table-cell office:value-type="float" office:value="38156097.869999997" table:formula="of:=[.G175]+[.G136]" table:style-name="ce46">
            <text:p>38.156.097,87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18"/>
          <table:table-cell table:style-name="ce9"/>
          <table:table-cell table:style-name="ce47"/>
          <table:table-cell table:style-name="ce72"/>
          <table:table-cell table:style-name="ce47"/>
          <table:table-cell table:style-name="ce72"/>
          <table:table-cell table:style-name="ce47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Resultado do Exercício</text:p>
          </table:table-cell>
          <table:table-cell table:style-name="ce9"/>
          <table:table-cell office:value-type="float" office:value="49877707.419999957" table:formula="of:=[.C180]" table:style-name="ce33">
            <text:p>49.877.707,42</text:p>
          </table:table-cell>
          <table:table-cell table:style-name="ce47"/>
          <table:table-cell office:value-type="float" office:value="42501726.159999996" table:formula="of:=[.E180]" table:style-name="ce33">
            <text:p>42.501.726,16</text:p>
          </table:table-cell>
          <table:table-cell table:style-name="ce47"/>
          <table:table-cell office:value-type="float" office:value="7375981.2599999607" table:formula="of:=[.C179]-[.E179]" table:style-name="ce33">
            <text:p>7.375.981,26</text:p>
          </table:table-cell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73">
            <text:p>Superávit/Déficit <text:s/>no Exercício</text:p>
          </table:table-cell>
          <table:table-cell table:style-name="ce9"/>
          <table:table-cell office:value-type="float" office:value="49877707.419999957" table:style-name="ce74">
            <text:p>49.877.707,42</text:p>
          </table:table-cell>
          <table:table-cell table:style-name="ce72"/>
          <table:table-cell office:value-type="float" office:value="42501726.159999996" table:style-name="ce74">
            <text:p>42.501.726,16</text:p>
          </table:table-cell>
          <table:table-cell table:style-name="ce72"/>
          <table:table-cell office:value-type="float" office:value="7375981.2599999607" table:formula="of:=[.C180]-[.E180]" table:style-name="ce30">
            <text:p><text:s/>7.375.981<text:s/></text:p>
          </table:table-cell>
          <table:table-cell table:style-name="ce9"/>
          <table:table-cell table:style-name="ce53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18">
            <text:p>Total das Variações Passivas</text:p>
          </table:table-cell>
          <table:table-cell table:style-name="ce9"/>
          <table:table-cell office:value-type="float" office:value="265098919.42999995" table:formula="of:=[.C177]+[.C179]" table:style-name="ce75">
            <text:p>265.098.919,43</text:p>
          </table:table-cell>
          <table:table-cell table:style-name="ce47"/>
          <table:table-cell office:value-type="float" office:value="219566840.29999998" table:formula="of:=[.E177]+[.E179]" table:style-name="ce75">
            <text:p>219.566.840,30</text:p>
          </table:table-cell>
          <table:table-cell table:style-name="ce47"/>
          <table:table-cell office:value-type="float" office:value="45532079.129999958" table:formula="of:=[.G177]+[.G179]" table:style-name="ce75">
            <text:p>45.532.079,13</text:p>
          </table:table-cell>
          <table:table-cell table:style-name="ce9"/>
          <table:table-cell table:style-name="ce53"/>
          <table:table-cell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style-name="ce69"/>
          <table:table-cell table:style-name="ce21"/>
          <table:table-cell table:style-name="ce69"/>
          <table:table-cell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number-columns-spanned="3" table:number-rows-spanned="1" table:style-name="ce76">
            <text:p>As notas explicativas integram as demonstrações contábeis</text:p>
          </table:table-cell>
          <table:covered-table-cell table:number-columns-repeated="2"/>
          <table:table-cell table:number-columns-repeated="3" table:style-name="ce77"/>
          <table:table-cell table:style-name="ce78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style-name="ce23"/>
          <table:table-cell table:style-name="ce9"/>
          <table:table-cell table:number-columns-repeated="5" table:style-name="ce54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table:number-columns-repeated="10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Maria de Fátima Gomes da Silva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Camila Brito Tavares Barreto</text:p>
          </table:table-cell>
          <table:table-cell table:style-name="ce6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Contadora</text:p>
          </table:table-cell>
          <table:table-cell table:style-name="ce60"/>
          <table:table-cell table:number-columns-repeated="2" table:style-name="ce61"/>
          <table:table-cell office:value-type="string" table:style-name="ce62">
            <text:p>Diretora Regional SENAI/PE</text:p>
          </table:table-cell>
          <table:table-cell table:style-name="ce6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style-name="ro4">
          <table:table-cell office:value-type="string" table:style-name="ce59">
            <text:p>CRC/PE - 023018/O-6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73" table:style-name="ro4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9"/>
          <table:table-cell table:style-name="ce21"/>
          <table:table-cell table:style-name="ce9"/>
          <table:table-cell table:style-name="ce27"/>
          <table:table-cell table:number-columns-repeated="16371" table:style-name="ce9"/>
        </table:table-row>
        <table:table-row table:number-rows-repeated="4" table:style-name="ro4"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7" table:style-name="ro4">
          <table:table-cell table:style-name="ce23"/>
          <table:table-cell table:style-name="ce9"/>
          <table:table-cell table:style-name="ce20"/>
          <table:table-cell table:number-columns-repeated="3" table:style-name="ce21"/>
          <table:table-cell table:style-name="ce30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6"/>
          <table:table-cell table:style-name="ce30"/>
          <table:table-cell table:number-columns-repeated="16377"/>
        </table:table-row>
        <table:table-row table:number-rows-repeated="390" table:style-name="ro2">
          <table:table-cell table:number-columns-repeated="6"/>
          <table:table-cell table:style-name="ce30"/>
          <table:table-cell table:number-columns-repeated="16377"/>
        </table:table-row>
        <table:table-row table:number-rows-repeated="1047911" table:style-name="ro2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7:57:41Z</meta:creation-date>
    <dc:date>2025-03-10T18:10:16Z</dc:date>
  </office:meta>
</office:document-meta>
</file>